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HLVLTStdEI" svg:font-family="HLVLTStdEI" style:font-family-generic="system"/>
    <style:font-face style:name="UnitOTEI" svg:font-family="UnitOTEI" style:font-family-generic="system"/>
    <style:font-face style:name="Wingdings" style:font-charset="x-symbol" svg:font-family="Wingdings" style:font-family-generic="system" style:font-pitch="variable" svg:panose-1="5 0 0 0 0 0 0 0 0 0"/>
    <style:font-face style:name="ConcordeBQEI" svg:font-family="ConcordeBQ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Policepardéfaut" style:family="text">
      <style:text-properties style:font-name="HLVLTStdEI" fo:font-weight="bold" style:font-weight-asian="bold" fo:color="#999999" fo:font-size="18pt" style:font-size-asian="18pt"/>
    </style:style>
    <style:style style:name="T3" style:parent-style-name="Policepardéfaut" style:family="text">
      <style:text-properties style:font-name="HLVLTStdEI" fo:font-weight="bold" style:font-weight-asian="bold" fo:font-size="18pt" style:font-size-asian="18pt"/>
    </style:style>
    <style:style style:name="P4" style:parent-style-name="Textbody" style:family="paragraph">
      <style:text-properties style:font-name="HLVLTStdEI" fo:font-weight="bold" style:font-weight-asian="bold" fo:font-style="italic" style:font-style-asian="italic" fo:font-size="9pt" style:font-size-asian="9pt"/>
    </style:style>
    <style:style style:name="TableColumn6" style:family="table-column">
      <style:table-column-properties style:column-width="0.0784in" style:use-optimal-column-width="false"/>
    </style:style>
    <style:style style:name="TableColumn7" style:family="table-column">
      <style:table-column-properties style:column-width="6.5201in" style:use-optimal-column-width="false"/>
    </style:style>
    <style:style style:name="TableColumn8" style:family="table-column">
      <style:table-column-properties style:column-width="0.0944in" style:use-optimal-column-width="false"/>
    </style:style>
    <style:style style:name="Table5" style:family="table">
      <style:table-properties style:width="6.693in" fo:margin-left="0in" table:align="left"/>
    </style:style>
    <style:style style:name="TableRow9" style:family="table-row">
      <style:table-row-properties style:use-optimal-row-height="false"/>
    </style:style>
    <style:style style:name="TableCell10" style:family="table-cell">
      <style:table-cell-properties fo:border="none" fo:background-color="#E5F7F7" style:writing-mode="lr-tb" style:vertical-align="middle" fo:padding-top="0.0194in" fo:padding-left="0.0194in" fo:padding-bottom="0.0194in" fo:padding-right="0.0194in"/>
    </style:style>
    <style:style style:name="P11" style:parent-style-name="TableContents" style:family="paragraph">
      <style:text-properties fo:font-size="2pt" style:font-size-asian="2pt" style:font-size-complex="2pt"/>
    </style:style>
    <style:style style:name="TableCell12" style:family="table-cell">
      <style:table-cell-properties fo:border="none" fo:background-color="#E5F7F7" style:writing-mode="lr-tb" style:vertical-align="middle" fo:padding-top="0.0194in" fo:padding-left="0.0194in" fo:padding-bottom="0.0194in" fo:padding-right="0.0194in"/>
    </style:style>
    <style:style style:name="P13" style:parent-style-name="TableContents" style:family="paragraph">
      <style:paragraph-properties fo:border="0.0138in solid #000000" fo:padding="0.0138in" style:shadow="none" fo:margin-bottom="0.1965in"/>
      <style:text-properties style:font-name="UnitOTEI" fo:font-weight="bold" style:font-weight-asian="bold" fo:color="#00AFAF" fo:font-size="16pt" style:font-size-asian="16pt"/>
    </style:style>
    <style:style style:name="P14" style:parent-style-name="TableContents" style:family="paragraph">
      <style:paragraph-properties fo:border="0.0138in solid #000000" fo:padding="0.0138in" style:shadow="none" fo:margin-bottom="0.1965in"/>
    </style:style>
    <style:style style:name="T15" style:parent-style-name="Policepardéfaut" style:family="text">
      <style:text-properties style:font-name="UnitOTEI" fo:font-weight="bold" style:font-weight-asian="bold" fo:font-size="9pt" style:font-size-asian="9pt"/>
    </style:style>
    <style:style style:name="T16" style:parent-style-name="Policepardéfaut" style:family="text">
      <style:text-properties style:font-name="UnitOTEI" fo:font-weight="bold" style:font-weight-asian="bold" fo:font-size="6pt" style:font-size-asian="6pt"/>
    </style:style>
    <style:style style:name="T17" style:parent-style-name="Policepardéfaut" style:family="text">
      <style:text-properties style:font-name="UnitOTEI" fo:font-weight="bold" style:font-weight-asian="bold" fo:font-size="9pt" style:font-size-asian="9pt"/>
    </style:style>
    <style:style style:name="TableCell18" style:family="table-cell">
      <style:table-cell-properties fo:border="none" fo:background-color="#E5F7F7" style:writing-mode="lr-tb" style:vertical-align="middle" fo:padding-top="0.0194in" fo:padding-left="0.0194in" fo:padding-bottom="0.0194in" fo:padding-right="0.0194in"/>
    </style:style>
    <style:style style:name="P19" style:parent-style-name="TableContents" style:family="paragraph">
      <style:text-properties fo:font-size="2pt" style:font-size-asian="2pt" style:font-size-complex="2pt"/>
    </style:style>
    <style:style style:name="P20" style:parent-style-name="Textbody" style:family="paragraph">
      <style:text-properties style:font-name="UnitOTEI" fo:font-weight="bold" style:font-weight-asian="bold" fo:color="#FFFFFF"/>
    </style:style>
    <style:style style:name="P21" style:parent-style-name="Textbody" style:family="paragraph">
      <style:text-properties style:font-name="UnitOTEI" fo:font-weight="bold" style:font-weight-asian="bold" fo:font-size="48pt" style:font-size-asian="48pt"/>
    </style:style>
    <style:style style:name="T22" style:parent-style-name="Policepardéfaut" style:family="text">
      <style:text-properties style:font-name="Wingdings" fo:color="#00AFAF" fo:font-size="26pt" style:font-size-asian="26pt"/>
    </style:style>
    <style:style style:name="T23" style:parent-style-name="Policepardéfaut" style:family="text">
      <style:text-properties style:font-name="ConcordeBQEI" fo:font-size="14pt" style:font-size-asian="14pt"/>
    </style:style>
    <style:style style:name="T24" style:parent-style-name="Policepardéfaut" style:family="text">
      <style:text-properties style:font-name="ConcordeBQEI" fo:font-size="14pt" style:font-size-asian="14pt"/>
    </style:style>
    <style:style style:name="T25" style:parent-style-name="Policepardéfaut" style:family="text">
      <style:text-properties style:font-name="Wingdings" fo:color="#00AFAF" fo:font-size="14pt" style:font-size-asian="14pt"/>
    </style:style>
    <style:style style:name="P26" style:parent-style-name="Textbody" style:family="paragraph">
      <style:text-properties style:font-name="UnitOTEI" fo:font-weight="bold" style:font-weight-asian="bold" fo:color="#00AFAF" fo:font-size="11pt" style:font-size-asian="11pt"/>
    </style:style>
    <style:style style:name="P27" style:parent-style-name="Textbody" style:family="paragraph">
      <style:text-properties style:font-name="UnitOTEI" fo:font-weight="bold" style:font-weight-asian="bold" fo:font-size="11pt" style:font-size-asian="11pt"/>
    </style:style>
    <style:style style:name="T28" style:parent-style-name="Policepardéfaut" style:family="text">
      <style:text-properties style:font-name="UnitOTEI" fo:font-weight="bold" style:font-weight-asian="bold"/>
    </style:style>
    <style:style style:name="T29" style:parent-style-name="Policepardéfaut" style:family="text">
      <style:text-properties style:font-name="UnitOTEI" fo:font-weight="bold" style:font-weight-asian="bold"/>
    </style:style>
    <style:style style:name="T30" style:parent-style-name="Policepardéfaut" style:family="text">
      <style:text-properties style:font-name="ConcordeBQEI"/>
    </style:style>
    <style:style style:name="T31" style:parent-style-name="Policepardéfaut" style:family="text">
      <style:text-properties style:font-name="ConcordeBQEI"/>
    </style:style>
    <style:style style:name="T32" style:parent-style-name="Policepardéfaut" style:family="text">
      <style:text-properties style:font-name="ConcordeBQEI"/>
    </style:style>
    <style:style style:name="T33" style:parent-style-name="Policepardéfaut" style:family="text">
      <style:text-properties style:font-name="ConcordeBQEI"/>
    </style:style>
    <style:style style:name="T34" style:parent-style-name="Policepardéfaut" style:family="text">
      <style:text-properties style:font-name="ConcordeBQEI"/>
    </style:style>
    <style:style style:name="T35" style:parent-style-name="Policepardéfaut" style:family="text">
      <style:text-properties style:font-name="ConcordeBQEI"/>
    </style:style>
    <style:style style:name="T36" style:parent-style-name="Policepardéfaut" style:family="text">
      <style:text-properties style:font-name="ConcordeBQEI"/>
    </style:style>
    <style:style style:name="T37" style:parent-style-name="Policepardéfaut" style:family="text">
      <style:text-properties style:font-name="ConcordeBQEI"/>
    </style:style>
    <style:style style:name="T38" style:parent-style-name="Policepardéfaut" style:family="text">
      <style:text-properties style:font-name="ConcordeBQEI"/>
    </style:style>
    <style:style style:name="T39" style:parent-style-name="Policepardéfaut" style:family="text">
      <style:text-properties style:font-name="ConcordeBQEI"/>
    </style:style>
    <style:style style:name="T40" style:parent-style-name="Policepardéfaut" style:family="text">
      <style:text-properties style:font-name="ConcordeBQEI"/>
    </style:style>
    <style:style style:name="T41" style:parent-style-name="Policepardéfaut" style:family="text">
      <style:text-properties style:font-name="ConcordeBQEI"/>
    </style:style>
    <style:style style:name="T42" style:parent-style-name="Policepardéfaut" style:family="text">
      <style:text-properties style:font-name="ConcordeBQEI"/>
    </style:style>
    <style:style style:name="T43" style:parent-style-name="Policepardéfaut" style:family="text">
      <style:text-properties style:font-name="ConcordeBQEI"/>
    </style:style>
    <style:style style:name="T44" style:parent-style-name="Policepardéfaut" style:family="text">
      <style:text-properties style:font-name="ConcordeBQEI"/>
    </style:style>
    <style:style style:name="P45" style:parent-style-name="Textbody" style:family="paragraph">
      <style:text-properties style:font-name="UnitOTEI" fo:font-weight="bold" style:font-weight-asian="bold" fo:color="#FFFFFF"/>
    </style:style>
    <style:style style:name="T46" style:parent-style-name="Policepardéfaut" style:family="text">
      <style:text-properties style:font-name="UnitOTEI" fo:font-weight="bold" style:font-weight-asian="bold"/>
    </style:style>
    <style:style style:name="T47" style:parent-style-name="Policepardéfaut" style:family="text">
      <style:text-properties style:font-name="UnitOTEI" fo:font-weight="bold" style:font-weight-asian="bold"/>
    </style:style>
    <style:style style:name="T48" style:parent-style-name="Policepardéfaut" style:family="text">
      <style:text-properties style:font-name="UnitOTEI"/>
    </style:style>
    <style:style style:name="P49" style:parent-style-name="Textbody" style:family="paragraph">
      <style:text-properties style:font-name="ConcordeBQEI"/>
    </style:style>
    <style:style style:name="P50" style:parent-style-name="Textbody" style:family="paragraph">
      <style:text-properties style:font-name="ConcordeBQEI"/>
    </style:style>
    <style:style style:name="P51" style:parent-style-name="Textbody" style:family="paragraph">
      <style:text-properties style:font-name="UnitOTEI" fo:font-weight="bold" style:font-weight-asian="bold"/>
    </style:style>
    <style:style style:name="P52" style:parent-style-name="Textbody" style:family="paragraph">
      <style:text-properties style:font-name="ConcordeBQEI"/>
    </style:style>
    <style:style style:name="P53" style:parent-style-name="Textbody" style:family="paragraph">
      <style:text-properties style:font-name="UnitOTEI" fo:font-weight="bold" style:font-weight-asian="bold"/>
    </style:style>
    <style:style style:name="P54" style:parent-style-name="Textbody" style:family="paragraph">
      <style:text-properties style:font-name="ConcordeBQEI"/>
    </style:style>
  </office:automatic-styles>
  <office:body>
    <office:text text:use-soft-page-breaks="true">
      <text:p text:style-name="P1"><text:span text:style-name="T2">4<text:s/></text:span><text:span text:style-name="T3">SUPPLÉMENT</text:span></text:p>
      <text:p text:style-name="P4">Lundi 21 mars 2022</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Le collège Croix-Menée du Creusot fait sa presse</text:p>
            <text:p text:style-name="P14"><text:span text:style-name="T15">Laclassede4</text:span><text:span text:style-name="T16">e<text:s/></text:span><text:span text:style-name="T17">DducollègeCroix-Menéeaparticipécetteannéeàl’opération“LaSaône-et-Loirefaitsapresse”.Voicisesproductions.</text:span></text:p>
          </table:table-cell>
          <table:table-cell table:style-name="TableCell18">
            <text:p text:style-name="P19"/>
          </table:table-cell>
        </table:table-row>
      </table:table>
      <text:p text:style-name="P20">Morvan</text:p>
      <text:p text:style-name="P21">Un millier d’associés achètent<text:s/>des forêts pour les sauver des coupes rases</text:p>
      <text:p text:style-name="Textbody"><text:span text:style-name="T22">}</text:span><text:span text:style-name="T23">Nous proposons des visites sur le terrain et nous<text:s/></text:span><text:span text:style-name="T24">expliquons ce pourquoi nous nous battons.<text:s/></text:span><text:span text:style-name="T25">~</text:span></text:p>
      <text:p text:style-name="P26">Lucienne Haese</text:p>
      <text:p text:style-name="P27">La Saône-et-Loire regorge d’endroits boisés, protégés pour certains par des associations depuis plusieurs années. Le nombre de parcelles acquises par le Groupement forestier pour la<text:s/>sauvegarde des feuillus du Morvan ne cesse par exemple de croître, pour le plaisir des amoureux de nature.</text:p>
      <text:p text:style-name="Textbody"><text:span text:style-name="T28">« </text:span><text:span text:style-name="T29">L</text:span><text:span text:style-name="T30">e Groupement forestier pour la sauvegarde des feuillus du Morvan, créé en 2003 par l’association Autun Morvan écologie (AME), a no</text:span><text:span text:style-name="T31">tamment pour</text:span><text:span text:style-name="T32"><text:s/>but de préser</text:span><text:span text:style-name="T33">ver les forêts des coupes à blanc. À sa création, ses quel</text:span><text:span text:style-name="T34">ques dizaines d’associés ont acquis 32 hectares de forêts. Aujourd’hui, ils sont plus de 1 000 et possèdent 360 hecta</text:span><text:span text:style-name="T35">res de bois. « Nous voulons préserver les for</text:span><text:span text:style-name="T36">ê</text:span><text:span text:style-name="T37">ts du<text:s/></text:span><text:span text:style-name="T38">dépar</text:span><text:span text:style-name="T39">tement, maintenir un couvert forestier, laisser des arbres vieillir et garder un mélange d’espèces</text:span><text:span text:style-name="T40">,</text:span><text:span text:style-name="T41"><text:s/></text:span><text:span text:style-name="T42">c</text:span><text:span text:style-name="T43">ontrairement à l’Office national des forêts, qui pratique parfois des coupes à blanc et plante des monocul</text:span><text:span text:style-name="T44">tures. »</text:span></text:p>
      <text:p text:style-name="P45">Saône-et-Loire</text:p>
      <text:p text:style-name="Textbody"><text:span text:style-name="T46">Lucienne Haese, vi</text:span><text:span text:style-name="T47">ce-présidente d’Autun Morvan écologie, est une amoureuse de la forêt morvandelle. Elle a fait de la préservation de cet environnement un combat.<text:s/></text:span><text:span text:style-name="T48">Photo d’archives JSL/Thierry Delvallée</text:span></text:p>
      <text:p text:style-name="P49"><text:s/>« Il faut compter sur les jeunes générations pour aimer la forêt. Dans ce but, nous organisons des rencontres en milieu scolaire ainsi que des visites sur le terrain pour que le public comprenne le combat que nous menons quotidiennement avec le Groupement forestier pour la sauvegarde des feuillus du Morvan ».</text:p>
      <text:soft-page-break/>
      <text:p text:style-name="P50">Mais selon la vice-présidente d’Autun Morvan écologie, trop souvent encore, les militants rencontrent des obstacles à leurs actions, comme la difficulté de mobiliser les populations : « l’écologie est souvent considérée comme accessoire et les écologistes sont parfois perçus comme des extrémistes », regrette la vice- présidente d’Autun Morvan<text:s/>Ecologie, qui préconise d’utiliser du papier recyclé, de recycler les journaux papier, de soutenir les associations militantes<text:s/>et de communiquer autour de soi de l’intérêt qu’on porte à ce patrimoine encore exceptionnel pour sauver la forêt. Tout simplement.</text:p>
      <text:p text:style-name="P51">Julia, Louison et Romaïssa</text:p>
      <text:p text:style-name="P52">« Nous militons pour faire interdire les coupes à blanc et la monoculture, qui ne prennent que peu en compte l’environnement et la biodiversité », explique Lucienne Haese, vice-présidente d’Autun Morvan écologie. »</text:p>
      <text:p text:style-name="P53">Un changement des mentalités difficile</text:p>
      <text:p text:style-name="P54">« En France, la gestion forestière revient aux propriétaires, qui ont la liberté de prendre en compte l’environnement et la biodiversité ou, au contraire,<text:s/>d’exploiter cette ressource d’une manière industrielle avec pour seule préoccupation le critère économique. Et malheureusement, beaucoup optent pour la deuxième solution », déplore Lucienne Haese, qui en appelle à l’éveil des<text:s/>citoyen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HLVLTStdEI" svg:font-family="HLVLTStdEI" style:font-family-generic="system"/>
    <style:font-face style:name="UnitOTEI" svg:font-family="UnitOTEI" style:font-family-generic="system"/>
    <style:font-face style:name="Wingdings" style:font-charset="x-symbol" svg:font-family="Wingdings" style:font-family-generic="system" style:font-pitch="variable" svg:panose-1="5 0 0 0 0 0 0 0 0 0"/>
    <style:font-face style:name="ConcordeBQEI" svg:font-family="ConcordeBQ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enne Haese</meta:initial-creator>
    <dc:creator>Aurore HERNANDEZ</dc:creator>
    <meta:creation-date>2022-05-29T19:28:00Z</meta:creation-date>
    <dc:date>2022-05-29T19:37:00Z</dc:date>
    <meta:template xlink:href="Normal" xlink:type="simple"/>
    <meta:editing-cycles>4</meta:editing-cycles>
    <meta:editing-duration>PT360S</meta:editing-duration>
    <meta:document-statistic meta:page-count="2" meta:paragraph-count="6" meta:word-count="488" meta:character-count="3171" meta:row-count="22" meta:non-whitespace-character-count="2689"/>
  </office:meta>
</office:document-meta>
</file>