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-Roman, 'Times New Roman'" svg:font-family="Times-Roman, 'Times New Roman'" style:font-family-generic="roman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neva" svg:font-family="Geneva" style:font-family-generic="system" style:font-pitch="variable"/>
    <style:font-face style:name="Monaco" svg:font-family="Monaco" style:font-family-generic="system" style:font-pitch="variable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Quotations" style:master-page-name="MP0" style:family="paragraph">
      <style:paragraph-properties fo:break-before="page" fo:text-align="center" fo:margin-left="0in" fo:margin-right="0in" style:page-number="1">
        <style:tab-stops/>
      </style:paragraph-properties>
    </style:style>
    <style:style style:name="P2" style:parent-style-name="Quotations" style:family="paragraph">
      <style:paragraph-properties fo:text-align="center" fo:margin-left="0in" fo:margin-right="0in">
        <style:tab-stops/>
      </style:paragraph-properties>
    </style:style>
    <style:style style:name="T3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T4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T5" style:parent-style-name="Policepardéfaut" style:family="text">
      <style:text-properties style:font-name="Arial, sans-serif" fo:color="#333333" style:font-size-complex="12pt"/>
    </style:style>
    <style:style style:name="P6" style:parent-style-name="Quotations" style:family="paragraph">
      <style:paragraph-properties fo:text-align="center" fo:margin-left="0in" fo:margin-right="0in">
        <style:tab-stops/>
      </style:paragraph-properties>
    </style:style>
    <style:style style:name="T7" style:parent-style-name="Policepardéfaut" style:family="text">
      <style:text-properties style:font-name="Arial, sans-serif" fo:font-style="italic" style:font-style-asian="italic" fo:color="#333333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, sans-serif" fo:color="#333333" style:font-size-complex="12pt"/>
    </style:style>
    <style:style style:name="T9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T10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P11" style:parent-style-name="Quotations" style:family="paragraph">
      <style:paragraph-properties fo:text-align="center" fo:margin-left="0in" fo:margin-right="0in">
        <style:tab-stops/>
      </style:paragraph-properties>
    </style:style>
    <style:style style:name="T12" style:parent-style-name="Policepardéfaut" style:family="text">
      <style:text-properties style:font-name="Arial, sans-serif" fo:font-style="italic" style:font-style-asian="italic" fo:color="#333333" fo:font-size="7.5pt" style:font-size-asian="7.5pt"/>
    </style:style>
    <style:style style:name="T13" style:parent-style-name="Policepardéfaut" style:family="text">
      <style:text-properties style:font-name="Arial, sans-serif" fo:font-style="italic" style:font-style-asian="italic" fo:color="#333333" fo:font-size="10pt" style:font-size-asian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, sans-serif" fo:font-style="italic" style:font-style-asian="italic" fo:color="#333333" fo:font-size="10pt" style:font-size-asian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, sans-serif" fo:font-style="italic" style:font-style-asian="italic" fo:color="#333333" fo:font-size="7.5pt" style:font-size-asian="7.5pt"/>
    </style:style>
    <style:style style:name="T16" style:parent-style-name="Policepardéfaut" style:family="text">
      <style:text-properties style:font-name="Arial, sans-serif" fo:font-style="italic" style:font-style-asian="italic" fo:color="#333333" fo:font-size="7.5pt" style:font-size-asian="7.5pt"/>
    </style:style>
    <style:style style:name="T17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T18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P19" style:parent-style-name="Quotations" style:family="paragraph">
      <style:paragraph-properties fo:text-align="center" fo:margin-left="0in" fo:margin-right="0in">
        <style:tab-stops/>
      </style:paragraph-properties>
    </style:style>
    <style:style style:name="T20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P21" style:parent-style-name="Quotations" style:family="paragraph">
      <style:paragraph-properties fo:text-align="center" fo:margin-left="0in" fo:margin-right="0in">
        <style:tab-stops/>
      </style:paragraph-properties>
    </style:style>
    <style:style style:name="T22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T23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T24" style:parent-style-name="Policepardéfaut" style:family="text">
      <style:text-properties style:font-name="Arial, sans-serif" fo:font-weight="bold" style:font-weight-asian="bold" fo:font-style="italic" style:font-style-asian="italic" fo:color="#333333" fo:font-size="7.5pt" style:font-size-asian="7.5pt"/>
    </style:style>
    <style:style style:name="P25" style:parent-style-name="Quotations" style:family="paragraph">
      <style:paragraph-properties fo:text-align="center" fo:margin-left="0in" fo:margin-right="0in">
        <style:tab-stops/>
      </style:paragraph-properties>
    </style:style>
    <style:style style:name="T26" style:parent-style-name="Policepardéfaut" style:family="text">
      <style:text-properties style:font-name="Arial, sans-serif" fo:font-weight="bold" style:font-weight-asian="bold" fo:font-style="italic" style:font-style-asian="italic" fo:color="#333333" style:font-size-complex="12pt"/>
    </style:style>
    <style:style style:name="T27" style:parent-style-name="Policepardéfaut" style:family="text">
      <style:text-properties style:font-name="Arial, sans-serif" fo:color="#333333" style:font-size-complex="12pt"/>
    </style:style>
    <style:style style:name="T28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T29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T30" style:parent-style-name="Policepardéfaut" style:family="text">
      <style:text-properties style:font-name="Arial, sans-serif" fo:font-style="italic" style:font-style-asian="italic" fo:color="#333333" style:font-size-complex="12pt"/>
    </style:style>
    <style:style style:name="P31" style:parent-style-name="Standard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<text:tab/>Autun Morvan E</text:span><text:span text:style-name="T4">cologie (AME) et le Groupement Forestier pour la Sauvegarde des Feuillus du Morvan (GFSFM) </text:span><text:span text:style-name="T5"> </text:span></text:p>
      <text:p text:style-name="P6"><text:span text:style-name="T7">participent à l'Appel pour des forêts vivantes</text:span><text:span text:style-name="T8"> </text:span><text:span text:style-name="T9">lancé par le Réseau pour les Alternative Forestières (RAF) </text:span><text:span text:style-name="T10"><text:line-break/></text:span></text:p>
      <text:p text:style-name="P11"><text:a xlink:href="https://www.alternativesforestieres.org/-Participez-a-l-Appel-pour-des-Forets-Vivantes-?utm_source=sendinblue&amp;utm_campaign=Mailing_RAF_-Appel_pour_des_forts_vivantes&amp;utm_medium=email" office:target-frame-name="_top" xlink:show="replace">https://www.alternativesforestieres.org/-Participez-a-l-Appel-pour-des-Forets-Vivantes-?utm_source=sendinblue&amp;utm_campaign=Mailing_RAF_-Appel_pour_des_forts_vivantes&amp;utm_medium=email</text:a><text:span text:style-name="T12"><text:line-break/></text:span><text:span text:style-name="T13">SAISON 1 : En automne, nous ferons éclater les couleurs chatoyantes de nos luttes !</text:span><text:span text:style-name="T14"><text:line-break/></text:span><text:span text:style-name="T15"><text:line-break/></text:span><text:span text:style-name="T16"><text:line-break/></text:span><text:span text:style-name="T17">AME et le GFSFM vous invitent</text:span><text:span text:style-name="T18"><text:s/>à venir découvrir la forêt de Montmain</text:span></text:p>
      <text:p text:style-name="P19"><text:span text:style-name="T20"><text:s/>(Autun 71400)</text:span></text:p>
      <text:p text:style-name="P21"><text:span text:style-name="T22">le<text:s/></text:span><text:span text:style-name="T23">samedi 16 octobre à 10h30... rendez-vous à l'Etang des Cloix! </text:span><text:span text:style-name="T24"><text:line-break/></text:span></text:p>
      <text:p text:style-name="P25"><text:span text:style-name="T26">La forêt de Montmain est la première forêt achetée et gérée par le GFSFM. </text:span><text:span text:style-name="T27">  </text:span><text:span text:style-name="T28"><text:line-break/></text:span><text:span text:style-name="T29">(</text:span><text:a xlink:href="https://www.sauvegarde-forets-morvan.com/nos-forets/foret-de-montmain-autun" office:target-frame-name="_top" xlink:show="replace">https://www.sauvegarde-forets-morvan.com/nos-forets/foret-de-montmain-autun</text:a><text:span text:style-name="T30">) </text:span></text:p>
      <text:p text:style-name="P31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-Roman, 'Times New Roman'" svg:font-family="Times-Roman, 'Times New Roman'" style:font-family-generic="roman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neva" svg:font-family="Geneva" style:font-family-generic="system" style:font-pitch="variable"/>
    <style:font-face style:name="Monaco" svg:font-family="Monaco" style:font-family-generic="system" style:font-pitch="variable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0" fo:orphans="0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-Roman, 'Times New Roman'" style:font-name-asian="Times New Roman" style:font-name-complex="Times-Roman, 'Times New Roman'" fo:font-style="italic" style:font-style-asian="italic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-Roman, 'Times New Roman'" style:font-name-asian="Times New Roman" style:font-name-complex="Times-Roman, 'Times New Roman'"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-Roman, 'Times New Roman'" style:font-name-asian="Times New Roman" style:font-name-complex="Times-Roman, 'Times New Roman'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New Roman'" style:font-name-asian="Times, 'Times New Roman'" style:font-name-complex="Times, 'Times New Roman'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, Arial" style:font-name-asian="Times New Roman" style:font-name-complex="Helvetica, Arial" fo:font-size="9pt" style:font-size-asian="9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éfaut" style:display-name="Défaut" style:family="paragraph">
      <style:paragraph-properties style:text-autospace="none" style:line-height-at-least="0.1666in"/>
      <style:text-properties style:font-name="Times, 'Times New Roman'" style:font-name-asian="Times New Roman" style:font-name-complex="Times, 'Times New Roman'" fo:color="#000000" style:font-size-complex="10pt" fo:hyphenate="false"/>
    </style:style>
    <style:style style:name="En-tête" style:display-name="En-tête" style:family="paragraph" style:parent-style-name="Standard">
      <style:paragraph-properties fo:widows="0" fo:orphans="0" style:text-autospace="none" fo:text-align="center" style:line-height-at-least="0.1944in"/>
      <style:text-properties style:font-name-asian="Times New Roman" fo:font-weight="bold" style:font-weight-asian="bold" fo:color="#000000" fo:font-size="14pt" style:font-size-asian="14pt" fo:hyphenate="false"/>
    </style:style>
    <style:style style:name="Corps" style:display-name="Corps" style:family="paragraph">
      <style:paragraph-properties style:text-autospace="none" style:line-height-at-least="0.1666in"/>
      <style:text-properties style:font-name="Times, 'Times New Roman'" style:font-name-asian="Times New Roman" style:font-name-complex="Times, 'Times New Roman'" fo:color="#000000" style:font-size-complex="10pt" fo:hyphenate="false"/>
    </style:style>
    <style:style style:name="Pieddepage" style:display-name="Pied de page" style:family="paragraph" style:parent-style-name="Standard">
      <style:paragraph-properties fo:widows="0" fo:orphans="0" style:text-autospace="none" fo:text-align="center" style:line-height-at-least="0.1666in"/>
      <style:text-properties style:font-name-asian="Times New Roman" fo:font-style="italic" style:font-style-asian="italic" fo:color="#000000" fo:hyphenate="false"/>
    </style:style>
    <style:style style:name="Notederenvoi" style:display-name="Note de renvoi" style:family="paragraph">
      <style:paragraph-properties style:text-autospace="none" style:line-height-at-least="0.1666in"/>
      <style:text-properties style:font-name="Times, 'Times New Roman'" style:font-name-asian="Times New Roman" style:font-name-complex="Times, 'Times New Roman'" fo:color="#000000" fo:font-size="10pt" style:font-size-asian="10pt" style:font-size-complex="10pt" fo:hyphenate="false"/>
    </style:style>
    <style:style style:name="Hidden1" style:display-name="Hidden1" style:family="paragraph" style:parent-style-name="Corps">
      <style:text-properties fo:hyphenate="false"/>
    </style:style>
    <style:style style:name="Hidden3" style:display-name="Hidden3" style:family="paragraph">
      <style:paragraph-properties style:text-autospace="none" style:line-height-at-least="0.1666in"/>
      <style:text-properties style:font-name="Times, 'Times New Roman'" style:font-name-asian="Times New Roman" style:font-name-complex="Times, 'Times New Roman'" fo:color="#000000" style:font-size-complex="10pt" fo:hyphenate="false"/>
    </style:style>
    <style:style style:name="Hidden7" style:display-name="Hidden7" style:family="paragraph" style:parent-style-name="Corps">
      <style:paragraph-properties fo:text-align="justify"/>
      <style:text-properties fo:hyphenate="false"/>
    </style:style>
    <style:style style:name="Hidden9" style:display-name="Hidden9" style:family="paragraph" style:parent-style-name="Corps">
      <style:paragraph-properties fo:text-align="justify"/>
      <style:text-properties fo:hyphenate="false"/>
    </style:style>
    <style:style style:name="TBpardéfaut" style:display-name="TB par défaut" style:family="paragraph">
      <style:paragraph-properties style:text-autospace="none" style:line-height-at-least="0.1666in"/>
      <style:text-properties style:font-name="Helvetica, Arial" style:font-name-asian="Times New Roman" style:font-name-complex="Helvetica, Arial" fo:color="#000000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Hidden0" style:display-name="Hidden0" style:family="text">
      <style:text-properties style:font-name="Times, 'Times New Roman'" style:font-name-complex="Times, 'Times New Roman'" fo:color="#000000" style:text-position="0% 100%" fo:font-size="12pt" style:font-size-asian="12pt" style:text-emphasize="none"/>
    </style:style>
    <style:style style:name="DéfautTABL" style:display-name="Défaut TABL" style:family="text">
      <style:text-properties style:font-name="Geneva" style:font-name-complex="Geneva" fo:color="#000000" style:text-position="0% 100%" fo:font-size="9pt" style:font-size-asian="9pt" style:text-emphasize="none"/>
    </style:style>
    <style:style style:name="Ndenotederenvoi" style:display-name="N° de note de renvoi" style:family="text">
      <style:text-properties style:font-name="Times, 'Times New Roman'" style:font-name-complex="Times, 'Times New Roman'" fo:color="#FFFFFF" style:text-position="0% 100%" fo:font-size="1pt" style:font-size-asian="1pt" style:text-emphasize="none"/>
    </style:style>
    <style:style style:name="Hidden2" style:display-name="Hidden2" style:family="text">
      <style:text-properties style:font-name="Times, 'Times New Roman'" style:font-name-complex="Times, 'Times New Roman'" fo:color="#000000" style:text-position="0% 100%" fo:font-size="12pt" style:font-size-asian="12pt" style:text-emphasize="none"/>
    </style:style>
    <style:style style:name="Hidden4" style:display-name="Hidden4" style:family="text">
      <style:text-properties style:font-name="Times, 'Times New Roman'" style:font-name-complex="Times, 'Times New Roman'" fo:color="#000000" style:text-position="0% 100%" fo:font-size="12pt" style:font-size-asian="12pt" style:text-emphasize="none"/>
    </style:style>
    <style:style style:name="Hidden5" style:display-name="Hidden5" style:family="text">
      <style:text-properties style:font-name="Times, 'Times New Roman'" style:font-name-complex="Times, 'Times New Roman'" fo:font-weight="bold" style:font-weight-asian="bold" fo:color="#000000" style:text-position="0% 100%" fo:font-size="14pt" style:font-size-asian="14pt" style:text-emphasize="none"/>
    </style:style>
    <style:style style:name="Hidden6" style:display-name="Hidden6" style:family="text">
      <style:text-properties style:font-name="Times, 'Times New Roman'" style:font-name-complex="Times, 'Times New Roman'" fo:color="#000000" style:text-position="0% 100%" fo:font-size="10pt" style:font-size-asian="10pt" style:text-emphasize="none"/>
    </style:style>
    <style:style style:name="Hidden8" style:display-name="Hidden8" style:family="text">
      <style:text-properties style:font-name="Times, 'Times New Roman'" style:font-name-complex="Times, 'Times New Roman'" fo:color="#000000" style:text-position="0% 100%" fo:font-size="12pt" style:font-size-asian="12pt" style:text-emphasize="none"/>
    </style:style>
    <style:style style:name="Hidden10" style:display-name="Hidden10" style:family="text">
      <style:text-properties style:font-name="Monaco" style:font-name-complex="Monaco" fo:color="#000000" style:text-position="0% 100%" fo:font-size="9pt" style:font-size-asian="9pt" style:text-emphasize="none"/>
    </style:style>
    <style:style style:name="Hidden11" style:display-name="Hidden11" style:family="text">
      <style:text-properties style:font-name="Monaco" style:font-name-complex="Monaco" fo:color="#000000" style:text-position="0% 100%" fo:font-size="9pt" style:font-size-asian="9pt" style:text-emphasiz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7916in" fo:margin-left="0.7916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Perrin</meta:initial-creator>
    <dc:creator>aurore.hernandez71@gmail.com</dc:creator>
    <meta:creation-date>2021-10-13T14:25:00Z</meta:creation-date>
    <dc:date>2021-10-13T14:25:00Z</dc:date>
    <meta:print-date>2021-10-01T15:4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7" meta:character-count="1087" meta:row-count="7" meta:non-whitespace-character-count="922"/>
  </office:meta>
</office:document-meta>
</file>