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normal" fo:font-family="'Times New Roman'" style:font-family-asian="'Times New Roman'" style:font-family-complex="'Times New Roman'" fo:background-color="transparent" style:use-window-font-color="true"/>
    </style:style>
    <style:style style:name="T4" style:family="text">
      <style:text-properties fo:font-size="10.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normal" fo:font-family="'Times New Roman'" style:font-family-asian="'Times New Roman'" style:font-family-complex="'Times New Roman'" fo:background-color="transparent" style:use-window-font-color="true"/>
    </style:style>
    <style:style style:name="T7" style:family="text">
      <style:text-properties fo:font-size="10.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0.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0.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0.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0.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0.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0.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6" style:family="text">
      <style:text-properties fo:font-size="10.00pt" fo:font-weight="bold"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tab-stops>
          <style:tab-stop style:position="190.50pt"/>
        </style:tab-stops>
      </style:paragraph-properties>
    </style:style>
    <style:style style:name="P3" style:family="paragraph">
      <style:paragraph-properties fo:line-height="100.00%" fo:text-align="left"/>
    </style:style>
  </office:automatic-styles>
  <office:body>
    <office:text>
      <text:p text:style-name="P1"><text:span text:style-name="T1">Le contrat forêts bois est en phase finale. Une consultation publique est en cours jusqu'au 13 décembre . Ce contrat<text:s text:c="2"/>doit définir la politique forestière<text:s text:c="2"/>de la région Bourgogne Franche Comté pour les 10 ans à venir .<text:s text:c="3"/>Nous vous invitons à contribuer<text:s text:c="2"/>selon les instructions ci après . C'est l'occasion<text:s text:c="2"/>de donner votre avis sur ce que vous souhaitez comme forêt en Morvan<text:s text:c="2"/>et plus largement sur la politique forestière .<text:s text:c="2"/>Nous allons contribuer en suite de notre contribution pour<text:s text:c="2"/>la première version et de nos amendements déposés .<text:s text:c="2"/>Le dossier est très chargé,<text:s text:c="2"/>aussi<text:s text:c="2"/>lire<text:s text:c="2"/>si possible<text:s text:c="2"/>l'avis de la Haute Autorité Environnementale et la réponse de la DRAAF,<text:s text:c="2"/>ainsi que l'évaluation environnementale . Voir la contribution pour la version 0<text:s text:c="2"/>sur le site d'AME .<text:s text:c="2"/>Lucienne </text:span></text:p>
      <text:p text:style-name="P1"><text:span text:style-name="T2"/></text:p>
      <text:p text:style-name="P1"><text:span text:style-name="T3"><text:tab/><text:tab/><text:s/></text:span><text:span text:style-name="T4">Comment faire concrètement par le collectif de notre forêt au DUC </text:span></text:p>
      <text:p text:style-name="P1"><text:span text:style-name="T5"/></text:p>
      <text:p text:style-name="P2"><text:span text:style-name="T6">-soit par internet:</text:span><text:span text:style-name="T7">http://draaf.bourgogne-franche-comté.agricuture.gouv.fr/Contrat-regional-Foret-Bois</text:span></text:p>
      <text:p text:style-name="P2"><text:span text:style-name="T8"/></text:p>
      <text:p text:style-name="P3"><text:span text:style-name="T9">-soit par courrier papier:DRAAF Bourgogne Franche Comté</text:span></text:p>
      <text:p text:style-name="P3"><text:span text:style-name="T9">4,bis rue Hoche</text:span></text:p>
      <text:p text:style-name="P3"><text:span text:style-name="T9">BP 87865</text:span></text:p>
      <text:p text:style-name="P3"><text:span text:style-name="T9">21078 DIJON Cedex</text:span></text:p>
      <text:p text:style-name="P3"><text:span text:style-name="T9">Préciser vos noms, prénoms et adresse. Pour rédiger votre contribution, la procédure est la suivante : « donner un titre à vos propositions et observations »puis résumer en quelques mots</text:span></text:p>
      <text:p text:style-name="P3"><text:span text:style-name="T10"/></text:p>
      <text:p text:style-name="P3"><text:span text:style-name="T11">Comment rédiger la contribution ?</text:span></text:p>
      <text:p text:style-name="P3"><text:span text:style-name="T12"/></text:p>
      <text:p text:style-name="P3"><text:span text:style-name="T13">Chaque contribution doit être originale(pas de copier-coller) pour pouvoir être prisse en compte. Nous vous invitons donc à donner votre sentiment avec vos mots sur le projet. Vous pouvez faire très simple et très court ou développer certains arguments ou propositions qui vous semblent importants. Vous pouvez la faire sérieuse et argumentée ou lâcher ce que vous avez sur le coeur. L'important est de contribuer.</text:span></text:p>
      <text:p text:style-name="P3"><text:span text:style-name="T14"/></text:p>
      <text:p text:style-name="P3"><text:span text:style-name="T15">Comment lire le dossier ?</text:span></text:p>
      <text:p text:style-name="P3"><text:span text:style-name="T16"/></text:p>
      <text:p text:style-name="P3"><text:span text:style-name="T17">Le dossier comporte 4 documents :</text:span></text:p>
      <text:p text:style-name="P3"><text:span text:style-name="T17">-le contrat lui-même qui est assez long et rébarbatif. Utilisez le sommaire pour aller à l'essentiel .</text:span></text:p>
      <text:p text:style-name="P3"><text:span text:style-name="T18"/></text:p>
      <text:p text:style-name="P3"><text:span text:style-name="T19">- "l'évaluation environnementale" qui est plus lisible et synthétique, compte -tenu de nos préoccupations. Elle permet aussi de voir la pogression du projet et les avancées que nous avons obtenues au regard de la version1</text:span></text:p>
      <text:p text:style-name="P3"><text:span text:style-name="T20"/></text:p>
      <text:p text:style-name="P3"><text:span text:style-name="T21">-l'avis de l'autorité environnementale qui est intéressant à consulter car nombre de remarques sont proches des nôtres…</text:span></text:p>
      <text:p text:style-name="P3"><text:span text:style-name="T22"/></text:p>
      <text:p text:style-name="P3"><text:span text:style-name="T22"/></text:p>
      <text:p text:style-name="P3"><text:span text:style-name="T23">-la réponse à l'avis dans lequel on apprend que les données connues ne permettent pas de savoir dans quelles forêts (du Morvan) va pouvoir se faire l'augmentation de prélévement…</text:span></text:p>
      <text:p text:style-name="P3"><text:span text:style-name="T23">ce qui signifie aussi qu'on ne sait pas non plus où sont les forêts sensibles que le contrat « recommande «  de protéger.</text:span></text:p>
      <text:p text:style-name="P3"><text:span text:style-name="T24"/></text:p>
      <text:p text:style-name="P3"><text:span text:style-name="T25">Cependant, ne vous laissez pas abuser par les « recommandations » environnementales qui émaillent le dossier mais ne sont pas contraignantes ! L'application de ce texte en l'état va aggraver le développement de la coupe rase et de l'enrésinement dans le Morvan…</text:span></text:p>
      <text:p text:style-name="P3"><text:span text:style-name="T26"/></text:p>
      <text:p text:style-name="P3"><text:span text:style-name="T27">Truc et Astuce sur internet</text:span></text:p>
      <text:p text:style-name="P3"><text:span text:style-name="T28"/></text:p>
      <text:p text:style-name="P3"><text:span text:style-name="T29">Les fichiers sont très lourds à télécharger plus facile à consulter en ligne sans les télécharger </text:span></text:p>
      <text:p text:style-name="P3"><text:span text:style-name="T30"/></text:p>
      <text:p text:style-name="P3"><text:span text:style-name="T31">Sur le site de la DRAAF, avec certains navigateurs, la fenêtre pour contribuer s'ouvre par défaut en position zoom, ce qui a pour effet de positionner hors champ le bouton « envoyer ».Pour accéder au bouton, il faut dézoomer via les outils de votre navigateur( affichage/ zoom/ zoom arrière sur fiefox) jusqu'à l'apparition du bouton en bas à droite.</text:span></text:p>
      <text:p text:style-name="P3"><text:span text:style-name="T32"/></text:p>
      <text:p text:style-name="P3"><text:span text:style-name="T32"/></text:p>
      <text:p text:style-name="P3"><text:span text:style-name="T33">En complément de la contribution sur le site de la DRAAF, nous vous invitons aussi à soutenir la cyber action de SOS forêt :</text:span></text:p>
      <text:p text:style-name="P3"><text:span text:style-name="T34"/></text:p>
      <text:p text:style-name="P3"><text:a xlink:href="http://www.cyberacteurs.org/cyberactions/enfranceaussilesforetssontsurexploi-2637.html"><text:span text:style-name="T35">http://www.cyberacteurs.org/cyberactions/enfranceaussilesforetssontsurexploi-2637.html</text:span></text:a><text:span text:style-name="T36"/></text:p>
      <text:p text:style-name="P3"><text:span text:style-name="T37"/></text:p>
      <text:p text:style-name="P3"><text:span text:style-name="T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